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Zadanifontodlomka" style:family="text">
      <style:text-properties fo:font-size="14pt" style:font-size-asian="14pt" style:font-size-complex="14pt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Zadanifontodlomka" style:family="text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T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Odlomakpopisa" style:list-style-name="LFO1" style:family="paragraph">
      <style:text-properties fo:font-size="14pt" style:font-size-asian="14pt" style:font-size-complex="14pt"/>
    </style:style>
    <style:style style:name="P31" style:parent-style-name="Odlomakpopisa" style:list-style-name="LFO1" style:family="paragraph">
      <style:text-properties fo:font-size="14pt" style:font-size-asian="14pt" style:font-size-complex="14pt"/>
    </style:style>
    <style:style style:name="P32" style:parent-style-name="Odlomakpopisa" style:list-style-name="LFO1" style:family="paragraph">
      <style:text-properties fo:font-size="14pt" style:font-size-asian="14pt" style:font-size-complex="14pt"/>
    </style:style>
    <style:style style:name="P33" style:parent-style-name="Odlomakpopisa" style:list-style-name="LFO1" style:family="paragraph">
      <style:text-properties fo:font-size="14pt" style:font-size-asian="14pt" style:font-size-complex="14pt"/>
    </style:style>
    <style:style style:name="P34" style:parent-style-name="Odlomakpopisa" style:list-style-name="LFO1" style:family="paragraph">
      <style:text-properties fo:font-size="14pt" style:font-size-asian="14pt" style:font-size-complex="14pt"/>
    </style:style>
    <style:style style:name="P35" style:parent-style-name="Odlomakpopisa" style:list-style-name="LFO1" style:family="paragraph">
      <style:text-properties fo:font-size="14pt" style:font-size-asian="14pt" style:font-size-complex="14pt"/>
    </style:style>
    <style:style style:name="P36" style:parent-style-name="Odlomakpopisa" style:list-style-name="LFO1" style:family="paragraph">
      <style:text-properties fo:font-size="14pt" style:font-size-asian="14pt" style:font-size-complex="14pt"/>
    </style:style>
    <style:style style:name="P37" style:parent-style-name="Odlomakpopisa" style:list-style-name="LFO1" style:family="paragraph">
      <style:text-properties fo:font-size="14pt" style:font-size-asian="14pt" style:font-size-complex="14pt"/>
    </style:style>
    <style:style style:name="P38" style:parent-style-name="Odlomakpopisa" style:list-style-name="LFO1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Odlomakpopisa" style:list-style-name="LFO2" style:family="paragraph">
      <style:text-properties fo:font-size="14pt" style:font-size-asian="14pt" style:font-size-complex="14pt"/>
    </style:style>
    <style:style style:name="P43" style:parent-style-name="Odlomakpopisa" style:list-style-name="LFO2" style:family="paragraph">
      <style:text-properties fo:font-size="14pt" style:font-size-asian="14pt" style:font-size-complex="14pt"/>
    </style:style>
    <style:style style:name="P44" style:parent-style-name="Odlomakpopisa" style:list-style-name="LFO2" style:family="paragraph">
      <style:text-properties fo:font-size="14pt" style:font-size-asian="14pt" style:font-size-complex="14pt"/>
    </style:style>
    <style:style style:name="P45" style:parent-style-name="Odlomakpopisa" style:list-style-name="LFO2" style:family="paragraph">
      <style:text-properties fo:font-size="14pt" style:font-size-asian="14pt" style:font-size-complex="14pt"/>
    </style:style>
    <style:style style:name="P46" style:parent-style-name="Odlomakpopisa" style:list-style-name="LFO2" style:family="paragraph">
      <style:text-properties fo:font-size="14pt" style:font-size-asian="14pt" style:font-size-complex="14pt"/>
    </style:style>
    <style:style style:name="P47" style:parent-style-name="Odlomakpopisa" style:list-style-name="LFO2" style:family="paragraph">
      <style:text-properties fo:font-size="14pt" style:font-size-asian="14pt" style:font-size-complex="14pt"/>
    </style:style>
    <style:style style:name="P48" style:parent-style-name="Odlomakpopisa" style:list-style-name="LFO2" style:family="paragraph">
      <style:text-properties fo:font-size="14pt" style:font-size-asian="14pt" style:font-size-complex="14pt"/>
    </style:style>
    <style:style style:name="P49" style:parent-style-name="Odlomakpopisa" style:list-style-name="LFO2" style:family="paragraph">
      <style:text-properties fo:font-size="14pt" style:font-size-asian="14pt" style:font-size-complex="14pt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Odlomakpopisa" style:family="paragraph">
      <style:text-properties fo:font-size="14pt" style:font-size-asian="14pt" style:font-size-complex="14pt"/>
    </style:style>
    <style:style style:name="P61" style:parent-style-name="Odlomakpopisa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IZVJEŠTAJ O PROVEDENIM AKTIVNOSTIMA DJEČJEG VIJEĆA GRADA <text:s text:c="7"/>SVETOG IVANA ZELINE <text:s text:c="2"/>-<text:s/>od 20.11.2023. – 20.11.2024.</text:p>
      <text:p text:style-name="P2"/>
      <text:p text:style-name="Normal"><text:span text:style-name="T3">Održali smo<text:s/></text:span><text:span text:style-name="T4">ukupno 4 redovne sjednice</text:span><text:span text:style-name="T5"><text:s/>Dječjeg gradskog vijeća, na kojima smo postavljali pitanja Gradonačelniku i odraslima vezana za probleme djece u školama i lokalnoj zajednici. Ukazivali smo na situacije u vezi sigurnosti, slobodnog vremena, obrazovanja i sporta, te predlagali rješenja u korist djece. Izglasali smo svoj Statut po kojem radimo. Izabrali smo svoj logotip, odabirom većine od nekoliko prijedloga dječjih vijećnika.<text:s/></text:span></text:p>
      <text:p text:style-name="P6"/>
      <text:p text:style-name="Normal"><text:span text:style-name="T7">Održano je ukupno</text:span><text:span text:style-name="T8"><text:s/></text:span><text:span text:style-name="T9">16<text:s/></text:span><text:span text:style-name="T10"><text:s/>radionica</text:span><text:span text:style-name="T11">:</text:span></text:p>
      <text:p text:style-name="P12">17.02.<text:s/><text:s/>RAZLIČITI, A JEDNAKI<text:s/>–<text:s/>tema dječjih prava</text:p>
      <text:p text:style-name="P13">25.02. NASILJE NIJE HRABROST – tema: Nacionalni dan ružičastih majica</text:p>
      <text:p text:style-name="P14">02.03. S RIJETKIMA SVAKI DAN, A NE SVAKE PRIJESTUPNE – film „Čudo“</text:p>
      <text:p text:style-name="P15">09.03. MEĐUNARODNI DAN ŽENA – kreativna radionica izrade tulipana</text:p>
      <text:p text:style-name="P16">26.03. KONVENCIJA UN-a O PRAVIMA DJETETA – radionica u sklopu sjednice</text:p>
      <text:p text:style-name="P17">13.04. O KUĆNIM LJUBIMCIMA – edukativna radionica pod vodstvom dr.vet. Zvonka Olujića</text:p>
      <text:p text:style-name="P18">20.04. ŽIVIM ZDRAVO – „Prehrana za svako dijete“- strategija prehrane UNICEF-a od 2020.-2030.<text:s/></text:p>
      <text:p text:style-name="P19">11.05. IZRADA TRADICIJSKOG UKRASA – KINČA – kreativna radionica za<text:s/>manifestaciju „Proljetni bal žutog maslačka“</text:p>
      <text:p text:style-name="P20">25.05. O LEPTIRIMA – edukativno-kreativna radionica pod vodstvom Višnjice Dananić i Petre Dužaić</text:p>
      <text:p text:style-name="P21">08.06. SVJETSKI DAN OCEANA – likovna radionica</text:p>
      <text:p text:style-name="P22">13.06. OPATIJA – zajednička radionica sa DGV Opatija o dječjim pravima</text:p>
      <text:p text:style-name="P23">10.07. SELCE – ljetni kamp Crvenog križa – radionica o dječjim pravima iz Konvencije UN-a o pravima djeteta</text:p>
      <text:soft-page-break/>
      <text:p text:style-name="P24">12.09. IZRADA SAPUNČIĆA – u suradnji sa kompanijom Fagron</text:p>
      <text:p text:style-name="P25">12.10. DJEČJI TJEDAN – kreativna radionica: Recikliranje starih kravata upotrebom vještine baratanja iglom i koncem</text:p>
      <text:p text:style-name="P26">09.11. ČL.19 KONVENCIJE UN-a O PRAVIMA DJETETA – radionica na temu međuvršnjačkog nasilja</text:p>
      <text:p text:style-name="P27">16.11. MEĐUNARODNI DAN TOLERANCIJE <text:s/>- edukativna radionica pod vodstvom edukacijske rehabilitatorice Amalije Jalžabetić</text:p>
      <text:p text:style-name="P28"/>
      <text:p text:style-name="P29">Aktivno smo se uključivali i sudjelovali u slijedećim aktivnostima i manifestacijama:</text:p>
      <text:list text:style-name="LFO1" text:continue-numbering="true">
        <text:list-item>
          <text:p text:style-name="P30">MALI DOČEK NOVE GODINE 2024.</text:p>
        </text:list-item>
        <text:list-item>
          <text:p text:style-name="P31">OSVIJETLIMO EPILEPSIJU</text:p>
        </text:list-item>
        <text:list-item>
          <text:p text:style-name="P32">USKRS U ZELINI – IZLOŽBA „USKRŠNJI OBIČAJI“</text:p>
        </text:list-item>
        <text:list-item>
          <text:p text:style-name="P33">PROLJETNI BAL ŽUTOG MASLAČKA</text:p>
        </text:list-item>
        <text:list-item>
          <text:p text:style-name="P34">VOLONTERSKA AKCIJA LVC-a – OSLIKAVANJE ZIDA U UDRUZI SRCE</text:p>
        </text:list-item>
        <text:list-item>
          <text:p text:style-name="P35">DJEČJA OLIMPIJADA U OŠ D. DOMJANIĆA<text:s/></text:p>
        </text:list-item>
        <text:list-item>
          <text:p text:style-name="P36">IZLOŽBA „NAŠE ZABORAVLJENE IGRAČKE“</text:p>
        </text:list-item>
        <text:list-item>
          <text:p text:style-name="P37">ŠATORIJADA</text:p>
        </text:list-item>
        <text:list-item>
          <text:p text:style-name="P38">KESTENIJADA</text:p>
        </text:list-item>
      </text:list>
      <text:p text:style-name="P39"/>
      <text:p text:style-name="P40">Na inicijativu naše Gradonačelnice , organizirali smo priredbu pod nazivom „Dan narodnih nošnji“<text:s/>–<text:s/>sa etno-folklornim plesnim točkama i recitacije na kajkavskom narječju, u kojoj su sudjelovali Dječji vrtić Proljeće i Tintilinić, plesni klub Arka i Zelinske mažoretkinje, dok su kompletno vođenje programa odradile autorski, Terezija i Aristea.<text:s/></text:p>
      <text:p text:style-name="P41">Osim navedenog, online smo obilježili slijedeće važne datume:<text:s/></text:p>
      <text:list text:style-name="LFO2" text:continue-numbering="true">
        <text:list-item>
          <text:p text:style-name="P42">28.02. Dan ružičastih majica<text:s/></text:p>
        </text:list-item>
        <text:list-item>
          <text:p text:style-name="P43">19.03. Dan očeva</text:p>
        </text:list-item>
        <text:list-item>
          <text:p text:style-name="P44">21.03. Svjetski dan sindroma Down</text:p>
        </text:list-item>
        <text:list-item>
          <text:p text:style-name="P45">31.03. Uskrs</text:p>
        </text:list-item>
        <text:list-item>
          <text:p text:style-name="P46">06.04. Međunarodni dan sporta</text:p>
        </text:list-item>
        <text:list-item>
          <text:p text:style-name="P47">12.05. Majčin dan</text:p>
        </text:list-item>
        <text:list-item>
          <text:p text:style-name="P48">04.10. Dan zaštite životinja</text:p>
        </text:list-item>
        <text:list-item>
          <text:p text:style-name="P49">11.10. Međunarodni dan djevojčica</text:p>
        </text:list-item>
      </text:list>
      <text:p text:style-name="P50"/>
      <text:p text:style-name="P51">13.lipnja smo posjetili Opatiju, naše prijatelje u Dječjem vijeću sa kojima smo zajedno prisustvovali njihovoj sjednici, te se upoznali sa Gradonačelnikom Opatije.<text:s/></text:p>
      <text:p text:style-name="P52"/>
      <text:p text:style-name="P53">Kada se osvrnem iza, možete vidjeti da smo u samo godinu dana puno toga<text:s/>napravili i ostvarili, a pred nama su novi izazovi i nove aktivnosti koje želimo provesti, pa tako vjerujem da ćete nas i dalje podržati u našem radu.</text:p>
      <text:p text:style-name="P54"/>
      <text:p text:style-name="P55"/>
      <text:p text:style-name="P56"><text:s text:c="85"/>Predsjednik DGV-a</text:p>
      <text:p text:style-name="P57"><text:s text:c="88"/>Stjepan Jerman</text:p>
      <text:p text:style-name="P58"/>
      <text:p text:style-name="P59">Sv. Ivan Zelina, 21.11.2024.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NA NOVAKOVIĆ-MARKOVIĆ</meta:initial-creator>
    <dc:creator>JASNA NOVAKOVIĆ-MARKOVIĆ</dc:creator>
    <meta:creation-date>2024-11-20T16:23:00Z</meta:creation-date>
    <dc:date>2024-11-20T17:48:00Z</dc:date>
    <meta:template xlink:href="Normal" xlink:type="simple"/>
    <meta:editing-cycles>1</meta:editing-cycles>
    <meta:editing-duration>PT4980S</meta:editing-duration>
    <meta:document-statistic meta:page-count="3" meta:paragraph-count="7" meta:word-count="526" meta:character-count="3519" meta:row-count="25" meta:non-whitespace-character-count="3000"/>
  </office:meta>
</office:document-meta>
</file>